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17.602cm" fo:margin-left="0cm" fo:margin-right="-0.012cm" table:align="margins"/>
    </style:style>
    <style:style style:name="Table1.A" style:family="table-column">
      <style:table-column-properties style:column-width="2.466cm" style:rel-column-width="9183*"/>
    </style:style>
    <style:style style:name="Table1.B" style:family="table-column">
      <style:table-column-properties style:column-width="15.136cm" style:rel-column-width="5635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602cm" fo:margin-left="0cm" fo:margin-right="-0.012cm" table:align="margins"/>
    </style:style>
    <style:style style:name="Table2.A" style:family="table-column">
      <style:table-column-properties style:column-width="6.756cm" style:rel-column-width="25153*"/>
    </style:style>
    <style:style style:name="Table2.B" style:family="table-column">
      <style:table-column-properties style:column-width="6.835cm" style:rel-column-width="25449*"/>
    </style:style>
    <style:style style:name="Table2.C" style:family="table-column">
      <style:table-column-properties style:column-width="2.032cm" style:rel-column-width="7567*"/>
    </style:style>
    <style:style style:name="Table2.D" style:family="table-column">
      <style:table-column-properties style:column-width="1.979cm" style:rel-column-width="736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fo:font-size="15pt"/>
    </style:style>
    <style:style style:name="P2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Heading">
      <style:text-properties fo:font-size="11pt" style:font-size-asian="11pt" style:font-size-complex="11pt"/>
    </style:style>
    <style:style style:name="P4" style:family="paragraph" style:parent-style-name="Table_20_Contents">
      <style:text-properties officeooo:rsid="00106450" officeooo:paragraph-rsid="00106450"/>
    </style:style>
    <style:style style:name="P5" style:family="paragraph" style:parent-style-name="Table_20_Contents">
      <style:paragraph-properties fo:text-align="center" style:justify-single-word="false"/>
      <style:text-properties officeooo:rsid="00106450" officeooo:paragraph-rsid="00106450"/>
    </style:style>
    <style:style style:name="T1" style:family="text">
      <style:text-properties officeooo:rsid="001091ac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me1" text:anchor-type="page" text:anchor-page-number="1" svg:x="1.185cm" svg:y="16.667cm" svg:width="0.58cm" draw:z-index="0">
        <draw:text-box fo:min-height="0.492cm">
          <text:p text:style-name="Frame_20_contents">10</text:p>
        </draw:text-box>
      </draw:frame>
      <draw:frame draw:style-name="fr1" draw:name="Ramme2" text:anchor-type="page" text:anchor-page-number="1" svg:x="1.212cm" svg:y="24.428cm" svg:width="0.58cm" draw:z-index="1">
        <draw:text-box fo:min-height="0.492cm">
          <text:p text:style-name="Frame_20_contents">20</text:p>
        </draw:text-box>
      </draw:frame>
      <draw:frame draw:style-name="fr1" draw:name="Ramme3" text:anchor-type="page" text:anchor-page-number="2" svg:x="1.236cm" svg:y="9.89cm" svg:width="0.58cm" draw:z-index="2">
        <draw:text-box fo:min-height="0.492cm">
          <text:p text:style-name="Frame_20_contents">30</text:p>
        </draw:text-box>
      </draw:frame>
      <draw:frame draw:style-name="fr1" draw:name="Ramme6" text:anchor-type="page" text:anchor-page-number="1" svg:x="8.675cm" svg:y="0.533cm" svg:width="4.523cm" draw:z-index="3">
        <draw:text-box fo:min-height="0.642cm">
          <text:p text:style-name="P1">Skriv TYDELIG</text:p>
        </draw:text-box>
      </draw:frame>
      <draw:frame draw:style-name="fr1" draw:name="Ramme4" text:anchor-type="page" text:anchor-page-number="2" svg:x="1.261cm" svg:y="17.784cm" svg:width="0.58cm" draw:z-index="4">
        <draw:text-box fo:min-height="0.492cm">
          <text:p text:style-name="Frame_20_contents">40</text:p>
        </draw:text-box>
      </draw:frame>
      <text:p text:style-name="P2">NUUG deltagerliste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Dato</text:p>
            </table:table-cell>
            <table:table-cell table:style-name="Table1.B1" office:value-type="string">
              <text:p text:style-name="Table_20_Contents"/>
            </table:table-cell>
          </table:table-row>
        </table:table-header-rows>
        <table:table-row>
          <table:table-cell table:style-name="Table1.A2" office:value-type="string">
            <text:p text:style-name="Table_20_Heading">Sted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Heading">Tema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>Deltagerlisten samles inn både for å ha oversikt over hvor mange medlemmer og ikke-medlemmer som deltar på møtene, og for å kunne sende ut annonsering av framtidige møter til møtedeltagerne. <text:s/>Sett kryss for å markere medlemskap og om <text:span text:style-name="T1">du</text:span> ønsker å motta annonseringer fra NUUG. <text:span text:style-name="T1">Skriv inn epostadresse hvis du krysset for 'motta info'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Navn</text:p>
            </table:table-cell>
            <table:table-cell table:style-name="Table2.A1" office:value-type="string">
              <text:p text:style-name="Table_20_Heading">epostadresse</text:p>
              <text:p text:style-name="P3">(for ikke-medlemmer som ønsker info)</text:p>
            </table:table-cell>
            <table:table-cell table:style-name="Table2.A1" office:value-type="string">
              <text:p text:style-name="Table_20_Heading">medlem i NUUG?</text:p>
            </table:table-cell>
            <table:table-cell table:style-name="Table2.D1" office:value-type="string">
              <text:p text:style-name="Table_20_Heading">motta info?</text:p>
            </table:table-cell>
          </table:table-row>
        </table:table-header-rows>
        <table:table-row>
          <table:table-cell table:style-name="Table2.A2" office:value-type="string">
            <text:p text:style-name="P4">Enoch Root</text:p>
          </table:table-cell>
          <table:table-cell table:style-name="Table2.A2" office:value-type="string">
            <text:p text:style-name="P4"><text:a xlink:type="simple" xlink:href="mailto:root@nuug.no" text:style-name="Internet_20_link" text:visited-style-name="Visited_20_Internet_20_Link">root@nuug.no</text:a></text:p>
          </table:table-cell>
          <table:table-cell table:style-name="Table2.A2" office:value-type="string">
            <text:p text:style-name="P5">X</text:p>
          </table:table-cell>
          <table:table-cell table:style-name="Table2.D2" office:value-type="string">
            <text:p text:style-name="P5">X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ext:soft-page-break/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nb" fo:country="NO" style:font-name-asian="Bitstream Vera San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nb" fo:country="NO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5-12-15T14:43:35</meta:creation-date>
    <dc:date>2017-03-29T18:39:43.996220417</dc:date>
    <meta:print-date>2006-01-19T14:34:45</meta:print-date>
    <dc:language>nb-NO</dc:language>
    <meta:editing-cycles>12</meta:editing-cycles>
    <meta:editing-duration>PT33M51S</meta:editing-duration>
    <meta:document-statistic meta:table-count="2" meta:image-count="0" meta:object-count="0" meta:page-count="2" meta:paragraph-count="19" meta:word-count="82" meta:character-count="484" meta:non-whitespace-character-count="420"/>
    <meta:user-defined meta:name="Info 1"/>
    <meta:user-defined meta:name="Info 2"/>
    <meta:user-defined meta:name="Info 3"/>
    <meta:user-defined meta:name="Info 4"/>
  </office:meta>
</office:document-meta>
</file>